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size-complex="10pt"/>
    </style:style>
    <style:style style:name="P2" style:parent-style-name="Normal" style:family="paragraph">
      <style:paragraph-properties fo:text-align="justify"/>
      <style:text-properties style:font-size-complex="10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0pt"/>
    </style:style>
    <style:style style:name="P6" style:parent-style-name="Normal" style:family="paragraph">
      <style:paragraph-properties fo:text-align="justify"/>
      <style:text-properties style:font-size-complex="10pt"/>
    </style:style>
    <style:style style:name="P7" style:parent-style-name="Normal" style:family="paragraph">
      <style:paragraph-properties fo:text-align="justify"/>
      <style:text-properties style:font-size-complex="10pt"/>
    </style:style>
    <style:style style:name="P8" style:parent-style-name="Normal" style:family="paragraph">
      <style:paragraph-properties fo:text-align="justify"/>
      <style:text-properties style:font-size-complex="10pt"/>
    </style:style>
    <style:style style:name="P9" style:parent-style-name="Normal" style:family="paragraph">
      <style:paragraph-properties fo:text-align="justify"/>
      <style:text-properties style:font-size-complex="10pt"/>
    </style:style>
    <style:style style:name="P10" style:parent-style-name="Normal" style:family="paragraph">
      <style:paragraph-properties fo:text-align="justify"/>
      <style:text-properties style:font-size-complex="10pt"/>
    </style:style>
    <style:style style:name="P11" style:parent-style-name="Normal" style:family="paragraph">
      <style:paragraph-properties fo:text-align="justify"/>
      <style:text-properties style:font-size-complex="10pt"/>
    </style:style>
    <style:style style:name="P12" style:parent-style-name="Normal" style:family="paragraph">
      <style:paragraph-properties fo:text-align="justify"/>
      <style:text-properties style:font-size-complex="10pt"/>
    </style:style>
    <style:style style:name="P13" style:parent-style-name="Normal" style:family="paragraph">
      <style:paragraph-properties fo:text-align="justify"/>
      <style:text-properties style:font-size-complex="10pt"/>
    </style:style>
    <style:style style:name="P14" style:parent-style-name="Normal" style:family="paragraph">
      <style:paragraph-properties fo:text-align="justify"/>
      <style:text-properties style:font-size-complex="10pt"/>
    </style:style>
    <style:style style:name="P15" style:parent-style-name="Normal" style:family="paragraph">
      <style:paragraph-properties fo:text-align="justify"/>
      <style:text-properties style:font-size-complex="10pt"/>
    </style:style>
    <style:style style:name="P16" style:parent-style-name="Normal" style:family="paragraph">
      <style:paragraph-properties fo:text-align="justify"/>
      <style:text-properties style:font-size-complex="10pt"/>
    </style:style>
    <style:style style:name="P17" style:parent-style-name="Normal" style:family="paragraph">
      <style:paragraph-properties fo:text-align="justify"/>
      <style:text-properties style:font-size-complex="10pt"/>
    </style:style>
    <style:style style:name="P18" style:parent-style-name="Normal" style:family="paragraph">
      <style:paragraph-properties fo:text-align="justify"/>
      <style:text-properties style:font-size-complex="10pt"/>
    </style:style>
    <style:style style:name="P19" style:parent-style-name="Normal" style:family="paragraph">
      <style:paragraph-properties fo:text-align="justify"/>
      <style:text-properties style:font-size-complex="10pt"/>
    </style:style>
    <style:style style:name="P20" style:parent-style-name="Normal" style:family="paragraph">
      <style:paragraph-properties fo:text-align="justify"/>
      <style:text-properties style:font-size-complex="10pt"/>
    </style:style>
    <style:style style:name="P21" style:parent-style-name="Normal" style:family="paragraph">
      <style:paragraph-properties fo:text-align="justify"/>
      <style:text-properties style:font-size-complex="10pt"/>
    </style:style>
    <style:style style:name="P22" style:parent-style-name="Normal" style:family="paragraph">
      <style:paragraph-properties fo:text-align="justify"/>
      <style:text-properties style:font-size-complex="10pt"/>
    </style:style>
    <style:style style:name="P23" style:parent-style-name="Normal" style:family="paragraph">
      <style:paragraph-properties fo:text-align="justify"/>
      <style:text-properties style:font-size-complex="10pt"/>
    </style:style>
    <style:style style:name="P24" style:parent-style-name="Normal" style:family="paragraph">
      <style:paragraph-properties fo:text-align="justify"/>
      <style:text-properties style:font-size-complex="10pt"/>
    </style:style>
    <style:style style:name="P25" style:parent-style-name="Normal" style:family="paragraph">
      <style:paragraph-properties fo:text-align="justify"/>
      <style:text-properties style:font-size-complex="10pt"/>
    </style:style>
    <style:style style:name="P26" style:parent-style-name="Normal" style:family="paragraph">
      <style:paragraph-properties fo:text-align="justify"/>
      <style:text-properties style:font-size-complex="10pt"/>
    </style:style>
    <style:style style:name="P27" style:parent-style-name="Normal" style:family="paragraph">
      <style:paragraph-properties fo:text-align="justify"/>
      <style:text-properties style:font-size-complex="10pt"/>
    </style:style>
    <style:style style:name="P28" style:parent-style-name="Normal" style:family="paragraph">
      <style:paragraph-properties fo:text-align="justify"/>
      <style:text-properties style:font-size-complex="10pt"/>
    </style:style>
    <style:style style:name="P29" style:parent-style-name="Normal" style:family="paragraph">
      <style:paragraph-properties fo:text-align="justify"/>
      <style:text-properties style:font-size-complex="10pt"/>
    </style:style>
    <style:style style:name="P30" style:parent-style-name="Normal" style:family="paragraph">
      <style:paragraph-properties fo:text-align="justify"/>
      <style:text-properties style:font-size-complex="10pt"/>
    </style:style>
    <style:style style:name="P31" style:parent-style-name="Normal" style:family="paragraph">
      <style:paragraph-properties fo:text-align="justify"/>
      <style:text-properties style:font-size-complex="10pt"/>
    </style:style>
    <style:style style:name="P32" style:parent-style-name="Normal" style:family="paragraph">
      <style:paragraph-properties fo:text-align="justify"/>
      <style:text-properties style:font-size-complex="10pt"/>
    </style:style>
    <style:style style:name="P33" style:parent-style-name="Normal" style:family="paragraph">
      <style:paragraph-properties fo:text-align="justify"/>
      <style:text-properties style:font-size-complex="10pt"/>
    </style:style>
    <style:style style:name="P34" style:parent-style-name="Normal" style:family="paragraph">
      <style:paragraph-properties fo:text-align="justify"/>
      <style:text-properties style:font-size-complex="10pt"/>
    </style:style>
    <style:style style:name="P35" style:parent-style-name="Normal" style:family="paragraph">
      <style:paragraph-properties fo:text-align="justify"/>
      <style:text-properties style:font-size-complex="10pt"/>
    </style:style>
    <style:style style:name="P36" style:parent-style-name="Normal" style:family="paragraph">
      <style:paragraph-properties fo:text-align="justify"/>
      <style:text-properties style:font-size-complex="10pt"/>
    </style:style>
    <style:style style:name="P37" style:parent-style-name="Normal" style:family="paragraph">
      <style:paragraph-properties fo:text-align="justify"/>
      <style:text-properties style:font-size-complex="10pt"/>
    </style:style>
    <style:style style:name="P38" style:parent-style-name="Normal" style:family="paragraph">
      <style:paragraph-properties fo:text-align="justify"/>
      <style:text-properties style:font-size-complex="10pt"/>
    </style:style>
    <style:style style:name="P39" style:parent-style-name="Normal" style:family="paragraph">
      <style:paragraph-properties fo:text-align="justify"/>
      <style:text-properties style:font-size-complex="10pt"/>
    </style:style>
    <style:style style:name="P40" style:parent-style-name="Normal" style:family="paragraph">
      <style:paragraph-properties fo:text-align="justify"/>
      <style:text-properties style:font-size-complex="10pt"/>
    </style:style>
    <style:style style:name="P41" style:parent-style-name="Normal" style:family="paragraph">
      <style:paragraph-properties fo:text-align="justify"/>
      <style:text-properties style:font-size-complex="10pt"/>
    </style:style>
    <style:style style:name="P42" style:parent-style-name="Normal" style:family="paragraph">
      <style:paragraph-properties fo:text-align="justify"/>
      <style:text-properties style:font-size-complex="10pt"/>
    </style:style>
    <style:style style:name="P43" style:parent-style-name="Normal" style:family="paragraph">
      <style:paragraph-properties fo:text-align="justify"/>
      <style:text-properties style:font-size-complex="10pt"/>
    </style:style>
    <style:style style:name="P44" style:parent-style-name="Normal" style:family="paragraph">
      <style:paragraph-properties fo:text-align="justify"/>
      <style:text-properties style:font-size-complex="10pt"/>
    </style:style>
    <style:style style:name="P45" style:parent-style-name="Normal" style:family="paragraph">
      <style:paragraph-properties fo:text-align="justify"/>
      <style:text-properties style:font-size-complex="10pt"/>
    </style:style>
  </office:automatic-styles>
  <office:body>
    <office:text text:use-soft-page-breaks="true">
      <text:p text:style-name="P1">Temeljem članka 40. i 41. Zakona o ustanovama <text:s/>(Narodne novine br. 76/93, 29/97, 47/99 i 35/08), <text:s/>članka 153. stavka 3. <text:s/>i članka 154. Zakona o socijalnoj skrbi (Narodne novine br. 157/13, 152/14, 99/15, 52/16 i 16/17) te članka 36. Statuta <text:s/>Centra <text:s/>za rehabilitaciju Samaritanac Split, Upravno vijeće <text:s/>Centra za rehabilitaciju Samaritanac Split, sukladno Odluci donesenoj na sjednici dana 7. srpnja 2017. godine raspisuje<text:s/></text:p>
      <text:p text:style-name="P2"><text:s text:c="33"/></text:p>
      <text:p text:style-name="P3">J A V N I <text:s text:c="4"/>N A T J E Č A J</text:p>
      <text:p text:style-name="P4">za izbor i imenovanje ravnatelja/ravnateljice</text:p>
      <text:p text:style-name="P5">Centra za rehabilitaciju Samaritanac Split</text:p>
      <text:p text:style-name="P6"/>
      <text:p text:style-name="P7">Za ravnatelja/ravnateljicu <text:s/>može biti imenovana osoba koja ispunjava<text:s/></text:p>
      <text:p text:style-name="P8">sljedeće uvjete:</text:p>
      <text:p text:style-name="P9"><text:s text:c="10"/>- <text:s/>završen preddiplomski i diplomski sveučilišni studij ili integrirani preddiplomski i diplomski sveučilišni studij socijalnog rada, socijalne politike, prava, psihologije, sociologije, socijalne pedagogije, edukacijske rehabilitacije, logopedije, pedagogije, medicinskih, humanističkih ili drugih društvenih znanosti.</text:p>
      <text:p text:style-name="P10"/>
      <text:p text:style-name="P11"><text:s text:c="10"/>- najmanje pet godina radnog staža u propisanom akademskom zvanju i akademskom stupnju, od toga najmanje tri godine u djelatnosti socijalne skrbi ili u drugoj društvenoj djelatnosti u propisanom akademskom zvanju i akademskom stupnju i</text:p>
      <text:p text:style-name="P12"/>
      <text:p text:style-name="P13"><text:s text:c="9"/>- u odnosu na koju ne postoji zapreka iz članka 213. stavka 1. Zakona o <text:s text:c="3"/></text:p>
      <text:p text:style-name="P14"><text:s text:c="13"/>socijalnoj skrbi</text:p>
      <text:p text:style-name="P15"/>
      <text:p text:style-name="P16"><text:s text:c="9"/>- hrvatsko državljanstvo.</text:p>
      <text:p text:style-name="P17"/>
      <text:p text:style-name="P18">Iznimno, ako se na javni natječaj <text:s/>nije javio ni jedan kandidat koji ispunjava uvjete iz članka 154. stavka 1. podstavka 1. Zakona o socijalnoj skrbi, za ravnatelja/ravnateljicu Centra za rehabilitaciju Samaritanac Split može biti imenovana osoba koja ima <text:s/>završen odgovarajući preddiplomski studij iz članka 154. <text:s/>stavka 1. podstavka 1. Zakona o socijalnoj skrbi i ispunjava uvjete iz <text:s/>stavka 1. podstavka 2. i 3. istog članka.</text:p>
      <text:p text:style-name="P19"/>
      <text:p text:style-name="P20">Ravnatelja/ravnateljicu imenuje Upravno vijeće Centra za rehabilitaciju Samaritanac Split na mandat od četiri godine, uz prethodnu <text:s/>suglasnost ministrice nadležne za poslove socijalne skrbi, a ista osoba može biti ponovno imenovana za ravnatelja.</text:p>
      <text:p text:style-name="P21">Upravno vijeće Centra za rehabilitaciju Samaritanac Split, nakon donošenja odluke o imenovanju, sklapa s izabranim kandidatom ugovor o radu na određeno vrijeme od četiri godine.<text:s/></text:p>
      <text:p text:style-name="P22"/>
      <text:p text:style-name="P23">Uz pisanu prijavu na natječaj kandidati <text:s/>trebaju priložiti u izvorniku <text:s/>ili ovjerenoj preslici:</text:p>
      <text:p text:style-name="P24"><text:s text:c="9"/>- <text:s/>životopis</text:p>
      <text:p text:style-name="P25"><text:s text:c="9"/>- <text:s/>diplomu o stručnoj spremi</text:p>
      <text:p text:style-name="P26"><text:s text:c="9"/>- <text:s/>plan i program rada u mandatnom razdoblju u pisanom obliku</text:p>
      <text:p text:style-name="P27"><text:s text:c="9"/>- <text:s/>potvrdu o radnom stažu ( iz evidencije Hrvatskog zavoda za mirovinsko<text:s/></text:p>
      <text:p text:style-name="P28"><text:s text:c="12"/>osiguranje)</text:p>
      <text:p text:style-name="P29"><text:s text:c="9"/>- <text:s/>domovnicu</text:p>
      <text:p text:style-name="P30"><text:s text:c="9"/>- <text:s/>uvjerenje nadležnog suda da se protiv osobe ne vodi kazneni postupak (ne <text:s/></text:p>
      <text:p text:style-name="P31"><text:s text:c="11"/>starije <text:s/>od <text:s/>mjesec <text:s text:c="2"/>dana).</text:p>
      <text:p text:style-name="P32"/>
      <text:p text:style-name="P33">Na natječaj se mogu prijaviti osobe oba spola.</text:p>
      <text:p text:style-name="P34"/>
      <text:p text:style-name="P35">Prijave s potrebnom dokumentacijom <text:s/>o ispunjavanju uvjeta iz natječaja podnose se <text:s/>Centru za rehabilitaciju Samaritanac Split, Ćiril-Metodova 14 A, 21 000 Split, s naznakom: "Natječaj za ravnatelja/ravnateljicu - ne otvarati", u roku od 8 dana od dana objave ovog natječaja u Narodnim novinama, Slobodnoj Dalmaciji, Hrvatskom zavodu za zapošljavanje i web – stranici Centra.<text:s/></text:p>
      <text:p text:style-name="P36"/>
      <text:p text:style-name="P37">Nepotpune i nepravovremene prijave neće se razmatrati.</text:p>
      <text:p text:style-name="P38">O rezultatu natječaja kandidati će biti pisano obaviješteni u roku od 45 dana od dana isteka roka za podnošenje prijava.</text:p>
      <text:p text:style-name="P39"/>
      <text:p text:style-name="P40"/>
      <text:p text:style-name="P41"/>
      <text:p text:style-name="P42"/>
      <text:p text:style-name="P43"/>
      <text:p text:style-name="P44"><text:s text:c="74"/>Centar za rehabilitaciju Samaritanac Split</text:p>
      <text:p text:style-name="Normal"/>
      <text:p text:style-name="P4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hana Žegarac</meta:initial-creator>
    <dc:creator>Tihana Žegarac</dc:creator>
    <meta:creation-date>2017-07-07T09:06:00Z</meta:creation-date>
    <dc:date>2017-07-07T09:07:00Z</dc:date>
    <meta:template xlink:href="Normal.dotm" xlink:type="simple"/>
    <meta:editing-cycles>1</meta:editing-cycles>
    <meta:editing-duration>PT60S</meta:editing-duration>
    <meta:document-statistic meta:page-count="2" meta:paragraph-count="6" meta:word-count="516" meta:character-count="3457" meta:row-count="24" meta:non-whitespace-character-count="2947"/>
  </office:meta>
</office:document-meta>
</file>